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, Bold" style:font-family-generic="system"/>
    <style:font-face style:name="Calibri2" svg:font-family="Calibri, BoldItalic" style:font-family-generic="script"/>
    <style:font-face style:name="Calibri3" svg:font-family="Calibri, Italic" style:font-family-generic="script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P2" style:family="paragraph" style:parent-style-name="Standard">
      <style:paragraph-properties style:text-autospace="none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P3" style:family="paragraph" style:parent-style-name="Standard">
      <style:paragraph-properties style:text-autospace="none"/>
      <style:text-properties style:font-name="Calibri1" fo:font-weight="bold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tyle="italic" style:font-name-asian="Calibri3" style:font-style-asian="italic" style:font-name-complex="Times New Roman" style:font-style-complex="italic"/>
    </style:style>
    <style:style style:name="P5" style:family="paragraph" style:parent-style-name="Standard">
      <style:paragraph-properties style:text-autospace="none"/>
      <style:text-properties style:font-name="Arial" fo:font-style="italic" style:font-name-asian="Calibri3" style:font-style-asian="italic" style:font-name-complex="Arial" style:font-style-complex="italic"/>
    </style:style>
    <style:style style:name="P6" style:family="paragraph" style:parent-style-name="Standard">
      <style:paragraph-properties style:text-autospace="none"/>
      <style:text-properties style:font-name="Calibri3" fo:font-style="italic" style:font-name-asian="Calibri3" style:font-style-asian="italic" style:font-name-complex="Calibri3" style:font-style-complex="italic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Calibri" style:font-name-asian="Calibri" style:font-name-complex="Calibri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style:font-name-asian="Calibri" style:font-name-complex="Calibri"/>
    </style:style>
    <style:style style:name="P10" style:family="paragraph" style:parent-style-name="Standard">
      <style:paragraph-properties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style:text-autospace="none"/>
      <style:text-properties style:font-name="Calibri2" fo:font-size="10pt" fo:font-style="italic" fo:font-weight="bold" style:font-name-asian="Calibri2" style:font-size-asian="10pt" style:font-style-asian="italic" style:font-weight-asian="bold" style:font-name-complex="Calibri2" style:font-size-complex="10pt" style:font-style-complex="italic" style:font-weight-complex="bold"/>
    </style:style>
    <style:style style:name="P13" style:family="paragraph" style:parent-style-name="Standard" style:master-page-name="MP0">
      <style:paragraph-properties style:page-number="auto" fo:break-before="page" style:text-autospace="none"/>
    </style:style>
    <style:style style:name="T1" style:family="text"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T2" style:family="text">
      <style:text-properties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3" style:family="text">
      <style:text-properties style:font-name="Calibri1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1" fo:font-weight="bold" officeooo:rsid="000371a7" style:font-name-asian="Calibri1" style:font-weight-asian="bold" style:font-name-complex="Calibri1" style:font-weight-complex="bold"/>
    </style:style>
    <style:style style:name="T5" style:family="text">
      <style:text-properties style:font-name="Calibri" style:font-name-asian="Calibri" style:font-name-complex="Calibri"/>
    </style:style>
    <style:style style:name="T6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7" style:family="text">
      <style:text-properties style:font-name="Calibri" fo:font-size="10pt" style:font-name-asian="Calibri" style:font-size-asian="10pt" style:font-name-complex="Calibri" style:font-size-complex="10pt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officeooo:rsid="0001d7ca" style:font-name-asian="Calibri" style:font-size-asian="11pt" style:font-name-complex="Calibri" style:font-size-complex="11pt"/>
    </style:style>
    <style:style style:name="T10" style:family="text">
      <style:text-properties officeooo:rsid="0001d7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andardní_20_písmo_20_odstavce"><text:span text:style-name="T1"><text:s text:c="28"/></text:span></text:span><text:span text:style-name="Standardní_20_písmo_20_odstavce"><text:span text:style-name="T2"><text:s/>ŽÁDOST O ČLENSTVÍ VE SPOLKU </text:span></text:span></text:p>
      <text:p text:style-name="P1"><text:s text:c="26"/>TAEKWONDO W.T.F. Havířov, z.s.</text:p>
      <text:p text:style-name="P2"/>
      <text:p text:style-name="P4">se sídlem Havířov-Město, ulice Klidná čp. 778/20 , PSČ: 736 01, IČO: 06708862, vedené ve spolkovém rejstříku u Krajského soudu v Ostravě v oddílu L, vložce číslo 16409, pod č.j. L 16409/RD8/KSOS</text:p>
      <text:p text:style-name="P5"/>
      <text:p text:style-name="P6"/>
      <text:p text:style-name="P3">Titul, Příjmení: <text:s text:c="62"/></text:p>
      <text:p text:style-name="P3"/>
      <text:p text:style-name="P3">Jméno: <text:s text:c="84"/></text:p>
      <text:p text:style-name="P3"/>
      <text:p text:style-name="P3"><text:span text:style-name="T10">Rodné číslo ( z důvodu pojištění )</text:span>: <text:s text:c="67"/></text:p>
      <text:p text:style-name="P3"/>
      <text:p text:style-name="P3">Ulice, č. p.:</text:p>
      <text:p text:style-name="P3"/>
      <text:p text:style-name="P3">Obec: <text:s text:c="80"/>PSČ:</text:p>
      <text:p text:style-name="P3"/>
      <text:p text:style-name="P7"><text:span text:style-name="Standardní_20_písmo_20_odstavce"><text:span text:style-name="T3">Telefon</text:span></text:span><text:span text:style-name="Standardní_20_písmo_20_odstavce"><text:span text:style-name="T5">:</text:span></text:span> <text:s text:c="68"/></text:p>
      <text:p text:style-name="P7"><text:span text:style-name="Standardní_20_písmo_20_odstavce"><text:span text:style-name="T3"/></text:span></text:p>
      <text:p text:style-name="P7"><text:span text:style-name="Standardní_20_písmo_20_odstavce"><text:span text:style-name="T4">Čitelný e</text:span></text:span><text:span text:style-name="Standardní_20_písmo_20_odstavce"><text:span text:style-name="T3">-mail: <text:s text:c="94"/></text:span></text:span></text:p>
      <text:p text:style-name="P7"><text:span text:style-name="Standardní_20_písmo_20_odstavce"><text:span text:style-name="T3"><text:s text:c="86"/></text:span></text:span></text:p>
      <text:p text:style-name="P8"/>
      <text:p text:style-name="P9">Svým podpisem stvrzuji, že jsem se seznámil/a a souhlasím s platnými stanovami spolku TAEKWONDO W.T.F. Havířov, z.s. (dále jen „spolek“), jehož členem se chci stát. Stvrzuji, že v případě vzniku mého členství budu plnit veškerá práva a povinnosti člena spolku, budu se v případě potřeby aktivně podílet na spolupráci a naplňování cílů spolku a budu se řídit stanovami a vnitřními předpisy spolku stejně tak, jako rozhodnutími orgánů spolku.</text:p>
      <text:p text:style-name="P9"/>
      <text:p text:style-name="P11"><text:span text:style-name="Standardní_20_písmo_20_odstavce"><text:span text:style-name="T3">SOUHLASÍM </text:span></text:span><text:span text:style-name="Standardní_20_písmo_20_odstavce"><text:span text:style-name="T5">se zpracováním a evidencí mých osobních údajů podle zák. č. 101/2000Sb., v platném znění, v souvislosti s mým členstvím a činnosti v něm.</text:span></text:span></text:p>
      <text:p text:style-name="P7"><text:span text:style-name="Standardní_20_písmo_20_odstavce"><text:span text:style-name="T6">SOUHLASÍM, </text:span></text:span><text:span text:style-name="Standardní_20_písmo_20_odstavce"><text:span text:style-name="T5">že spolek je oprávněn zpřístupnit údaje o mě vedené v nezbytném rozsahu orgánům státní správy a územní samosprávy a chránit je dle GDPR s novým nařízením EU.</text:span></text:span></text:p>
      <text:p text:style-name="P7"><text:span text:style-name="Standardní_20_písmo_20_odstavce"><text:span text:style-name="T6">PROHLAŠUJI</text:span></text:span><text:span text:style-name="Standardní_20_písmo_20_odstavce"><text:span text:style-name="T5">, že jsem byl řádně informován o všech skutečnostech mého členství a beru na vědomí, že mohu kdykoliv členství ukončit.</text:span></text:span></text:p>
      <text:p text:style-name="P12"/>
      <text:p text:style-name="P8"/>
      <text:p text:style-name="P8">V <text:s/><text:span text:style-name="T10">Havířově </text:span><text:s/>dne <text:s/></text:p>
      <text:p text:style-name="P8"/>
      <text:p text:style-name="P8"><text:s text:c="103"/>Bc. Petr Gřešek</text:p>
      <text:p text:style-name="P8"><text:s text:c="3"/>--------------------------------------------------- <text:s text:c="14"/>------------------------------------------------- <text:s text:c="10"/></text:p>
      <text:p text:style-name="P7"><text:span text:style-name="Standardní_20_písmo_20_odstavce"><text:span text:style-name="T5"><text:s text:c="14"/></text:span></text:span><text:span text:style-name="Standardní_20_písmo_20_odstavce"><text:span text:style-name="T7">vlastnoruční podpis žadatele <text:s text:c="63"/>předseda <text:s text:c="5"/></text:span></text:span></text:p>
      <text:p text:style-name="P10"/>
      <text:p text:style-name="P7"><text:span text:style-name="T7"><text:s text:c="32"/></text:span><text:span text:style-name="Standardní_20_písmo_20_odstavce"><text:span text:style-name="T7"><text:s text:c="77"/></text:span></text:span></text:p>
      <text:p text:style-name="P10"><text:s/></text:p>
      <text:p text:style-name="P7"><text:span text:style-name="Standardní_20_písmo_20_odstavce"><text:span text:style-name="T7"><text:s text:c="14"/></text:span></text:span><text:span text:style-name="Standardní_20_písmo_20_odstavce"><text:span text:style-name="T8"><text:s text:c="2"/>který se dne ….................................. stal </text:span></text:span><text:span text:style-name="Standardní_20_písmo_20_odstavce"><text:span text:style-name="T9">řádným </text:span></text:span><text:span text:style-name="Standardní_20_písmo_20_odstavce"><text:span text:style-name="T8">členem spolku Taekwondo W.T.F. Havířov</text:span></text:span></text:p>
      <text:p text:style-name="P10"/>
      <text:p text:style-name="P7"><text:span text:style-name="Standardní_20_písmo_20_odstavce"><text:span text:style-name="T7"><text:s text:c="20"/>/ ukončil členství dne <text:s/>…............................... <text:s/>/ <text:s text:c="2"/>na <text:s/>vlastní žádost <text:s text:c="2"/>/ zrušil předseda spolku <text:s/>/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, Bold" style:font-family-generic="system"/>
    <style:font-face style:name="Calibri2" svg:font-family="Calibri, BoldItalic" style:font-family-generic="script"/>
    <style:font-face style:name="Calibri3" svg:font-family="Calibri, Italic" style:font-family-generic="script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Petr x</meta:initial-creator>
    <meta:creation-date>2018-01-09T11:22:00Z</meta:creation-date>
    <dc:date>2022-07-20T18:34:57.207000000</dc:date>
    <meta:print-date>2018-03-08T19:07:00Z</meta:print-date>
    <meta:editing-cycles>37</meta:editing-cycles>
    <meta:editing-duration>PT1H3M33S</meta:editing-duration>
    <meta:document-statistic meta:table-count="0" meta:image-count="0" meta:object-count="0" meta:page-count="1" meta:paragraph-count="23" meta:word-count="236" meta:character-count="2580" meta:non-whitespace-character-count="1390"/>
    <meta:template xlink:type="simple" xlink:actuate="onRequest" xlink:title="" xlink:href="Normal.dotm"/>
  </office:meta>
</office:document-meta>
</file>